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nl" fo:country="NL"/>
    </style:style>
    <style:style style:name="P2" style:parent-style-name="Standa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nl" fo:country="NL"/>
    </style:style>
    <style:style style:name="P3" style:parent-style-name="Standa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nl" fo:country="NL"/>
    </style:style>
    <style:style style:name="P4" style:parent-style-name="Standaard" style:family="paragraph">
      <style:text-properties fo:font-size="14pt" style:font-size-asian="14pt" style:font-size-complex="14pt" fo:language="nl" fo:country="NL"/>
    </style:style>
    <style:style style:name="P5" style:parent-style-name="Standaard" style:family="paragraph">
      <style:text-properties fo:font-size="14pt" style:font-size-asian="14pt" style:font-size-complex="14pt" fo:language="nl" fo:country="NL"/>
    </style:style>
    <style:style style:name="P6" style:parent-style-name="Standaard" style:family="paragraph">
      <style:text-properties fo:font-size="14pt" style:font-size-asian="14pt" style:font-size-complex="14pt" fo:language="nl" fo:country="NL"/>
    </style:style>
    <style:style style:name="P7" style:parent-style-name="Standaard" style:family="paragraph">
      <style:text-properties fo:font-size="14pt" style:font-size-asian="14pt" style:font-size-complex="14pt" fo:language="nl" fo:country="NL"/>
    </style:style>
    <style:style style:name="P8" style:parent-style-name="Standaard" style:family="paragraph">
      <style:text-properties fo:font-size="14pt" style:font-size-asian="14pt" style:font-size-complex="14pt" fo:language="nl" fo:country="NL"/>
    </style:style>
    <style:style style:name="T9" style:parent-style-name="Standaardalinea-lettertype" style:family="text">
      <style:text-properties fo:font-size="14pt" style:font-size-asian="14pt" style:font-size-complex="14pt" fo:language="nl" fo:country="NL"/>
    </style:style>
    <style:style style:name="T10" style:parent-style-name="Standaardalinea-lettertype" style:family="text">
      <style:text-properties fo:font-size="14pt" style:font-size-asian="14pt" style:font-size-complex="14pt" fo:language="nl" fo:country="NL"/>
    </style:style>
    <style:style style:name="T11" style:parent-style-name="Standaardalinea-lettertype" style:family="text">
      <style:text-properties style:text-position="super 64.2%" fo:font-size="14pt" style:font-size-asian="14pt" style:font-size-complex="14pt" fo:language="nl" fo:country="NL"/>
    </style:style>
    <style:style style:name="T12" style:parent-style-name="Standaardalinea-lettertype" style:family="text">
      <style:text-properties fo:font-size="14pt" style:font-size-asian="14pt" style:font-size-complex="14pt" fo:language="nl" fo:country="NL"/>
    </style:style>
    <style:style style:name="T13" style:parent-style-name="Standaardalinea-lettertype" style:family="text">
      <style:text-properties fo:font-size="14pt" style:font-size-asian="14pt" style:font-size-complex="14pt" fo:language="nl" fo:country="NL"/>
    </style:style>
    <style:style style:name="P14" style:parent-style-name="Standaard" style:family="paragraph">
      <style:text-properties fo:font-size="14pt" style:font-size-asian="14pt" style:font-size-complex="14pt" fo:language="nl" fo:country="NL"/>
    </style:style>
    <style:style style:name="P15" style:parent-style-name="Standaard" style:family="paragraph">
      <style:text-properties fo:font-size="14pt" style:font-size-asian="14pt" style:font-size-complex="14pt" fo:language="nl" fo:country="NL"/>
    </style:style>
    <style:style style:name="P16" style:parent-style-name="Standaard" style:family="paragraph">
      <style:text-properties fo:language="nl" fo:country="NL"/>
    </style:style>
  </office:automatic-styles>
  <office:body>
    <office:text text:use-soft-page-breaks="true">
      <text:p text:style-name="P1">Kamplied</text:p>
      <text:p text:style-name="P2">Op melodie van Espresso Macchiato (Tommy Cash)</text:p>
      <text:p text:style-name="P3">Tekst : Heidi</text:p>
      <text:p text:style-name="P4">Kamp is toppie, kamp is toppie met drama, zonder wifi en veel muggen<text:line-break/>7 toffe dagen samen, leuke dagen<text:line-break/>ver weg van onze ouders en de zeeeeeeee…</text:p>
      <text:p text:style-name="P5">Kamp is toppie, kamp is toppie met drama, zonder wifi en veel muggen<text:line-break/>7<text:s/>toffe dagen samen , leuke dagen<text:line-break/>ver weg van onze ouders, een weekje geen gejammer.<text:line-break/></text:p>
      <text:p text:style-name="P6">Ons spel verloopt perfecto, de leiding is contento, het eten is like in a restorante.<text:line-break/>We hebben slaap tekorto, nu zijn we’n beetje locco, we hebben altijd zin in chi ro la to.<text:line-break/>Met kompas en kaarten, ze houden ons in de gaten, no stresso , no stresso<text:line-break/>da’s chiro geen depresso.<text:s/></text:p>
      <text:p text:style-name="P7">Terug refrein<text:s/>2X</text:p>
      <text:p text:style-name="P8">We hebben een amigo,het kampvuur is magico, de vuile was is voor ons ma een dramo.<text:s/><text:line-break/>De sfeer is supercolo. De tocht ging in slowmotio, we hebben altijd zin in chi ro la to<text:line-break/>Met rugzak en<text:s/>een<text:s/>slaapzak,<text:s/>de afwas en patatten No stresso no stresso<text:line-break/>da’s chiro geen depresso.</text:p>
      <text:p text:style-name="Standaard"><text:span text:style-name="T9">Terug<text:s/></text:span><text:span text:style-name="T10">2</text:span><text:span text:style-name="T11">de</text:span><text:span text:style-name="T12"><text:s/></text:span><text:span text:style-name="T13">refrein 1x<text:s/></text:span></text:p>
      <text:p text:style-name="P14">En dan lalalalalalalala</text:p>
      <text:p text:style-name="P15">Chiro perfectoto <text:s/>chiro magnifico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heid maesen</meta:initial-creator>
    <dc:creator>adelheid maesen</dc:creator>
    <meta:creation-date>2025-07-06T17:30:00Z</meta:creation-date>
    <dc:date>2025-07-06T19:02:00Z</dc:date>
    <meta:template xlink:href="Normal" xlink:type="simple"/>
    <meta:editing-cycles>1</meta:editing-cycles>
    <meta:editing-duration>PT5520S</meta:editing-duration>
    <meta:document-statistic meta:page-count="1" meta:paragraph-count="2" meta:word-count="155" meta:character-count="1010" meta:row-count="7" meta:non-whitespace-character-count="857"/>
  </office:meta>
</office:document-meta>
</file>